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297cm" table:align="center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2.111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25%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新細明體" fo:font-size="10pt" style:letter-kerning="true" style:font-size-asian="10pt" style:font-size-complex="10pt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0cm" fo:text-indent="0.847cm" style:auto-text-indent="false" style:text-autospace="none"/>
    </style:style>
    <style:style style:name="P19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text-indent="0.847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top="0.494cm" fo:margin-bottom="0.494cm" loext:contextual-spacing="false" style:line-height-at-least="0.423cm"/>
    </style:style>
    <style:style style:name="P23" style:family="paragraph" style:parent-style-name="Standard">
      <style:paragraph-properties fo:margin-top="0.494cm" fo:margin-bottom="0.494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494cm" fo:margin-bottom="0.494cm" loext:contextual-spacing="false" style:line-height-at-least="0.423cm" fo:text-align="justify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margin-top="0.494cm" fo:margin-bottom="0.494cm" loext:contextual-spacing="false" style:line-height-at-least="0.423cm"/>
      <style:text-properties style:font-name="新細明體" style:font-name-complex="新細明體" style:font-size-complex="12pt"/>
    </style:style>
    <style:style style:name="P26" style:family="paragraph" style:parent-style-name="Standard">
      <style:paragraph-properties fo:margin-top="0.494cm" fo:margin-bottom="0.494cm" loext:contextual-spacing="false" style:line-height-at-least="0.423cm"/>
      <style:text-properties style:font-name="新細明體" style:letter-kerning="true" style:font-name-complex="新細明體" style:font-size-complex="12pt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indent="5.715cm" style:auto-text-indent="false" style:text-autospace="none"/>
    </style:style>
    <style:style style:name="P30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text-indent="0.811cm" style:auto-text-indent="false"/>
    </style:style>
    <style:style style:name="P31" style:family="paragraph" style:parent-style-name="Standard">
      <style:paragraph-properties fo:margin-left="0.423cm" fo:margin-right="0cm" fo:margin-top="0.494cm" fo:margin-bottom="0.494cm" loext:contextual-spacing="false" style:line-height-at-least="0.423cm" fo:text-indent="-0.423cm" style:auto-text-indent="false"/>
    </style:style>
    <style:style style:name="P32" style:family="paragraph" style:parent-style-name="Standard">
      <style:paragraph-properties fo:margin-left="0.55cm" fo:margin-right="0cm" fo:margin-top="0.494cm" fo:margin-bottom="0.494cm" loext:contextual-spacing="false" style:line-height-at-least="0.423cm" fo:text-indent="-0.5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133"/>
      <style:text-properties fo:font-size="20pt" fo:font-weight="bold" style:font-size-asian="20pt" style:font-weight-asian="bold" style:font-size-complex="20pt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style:letter-kerning="true" style:font-name-complex="Times New Roman" style:font-size-complex="12pt"/>
    </style:style>
    <style:style style:name="T15" style:family="text">
      <style:text-properties style:font-name="Times New Roman" style:letter-kerning="true" style:font-name-complex="Times New Roman" style:font-size-complex="12pt"/>
    </style:style>
    <style:style style:name="T16" style:family="text">
      <style:text-properties style:font-name="Times New Roman" fo:font-size="11.5pt" style:font-size-asian="11.5pt" style:font-name-complex="Times New Roman" style:font-size-complex="11.5pt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8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name-complex="Times New Roman" style:font-size-complex="11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79cm" fo:min-width="5.4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中文題目</text:p>
      <text:p text:style-name="P3"/>
      <text:p text:style-name="P1"/>
      <text:p text:style-name="P1"><text:span text:style-name="T2">第一作者、第二作者、第三作者</text:span></text:p>
      <text:p text:style-name="P5"/>
      <text:p text:style-name="P14">摘要</text:p>
      <text:p text:style-name="P15"><text:span text:style-name="T6">本研究</text:span><text:span text:style-name="T4">○○○○○○○○○○○○○○○○○○○○○○○○○○○○○○○○○○○○○○○○○○○○○○○○○○○○○○。</text:span></text:p>
      <text:p text:style-name="P16">○○○○○○○○○○○○○○○○○○○○○○○○○○○○○○○○○○○○○○○○○○○○○○○○○○○○○○。</text:p>
      <text:p text:style-name="P17"/>
      <text:p text:style-name="P9"><text:span text:style-name="T8">關鍵詞</text:span><text:span text:style-name="T8">（3~5個字）：行銷管理</text:span><text:span text:style-name="T8">、</text:span><text:span text:style-name="T8">供應鏈管理、質性研究</text:span><text:span text:style-name="T5">。</text:span></text:p>
      <text:p text:style-name="P21"><text:span text:style-name="T17">第一章　緒論</text:span></text:p>
      <text:p text:style-name="P6"><text:span text:style-name="T19">第一節　</text:span><text:span text:style-name="T19">版面設定</text:span></text:p>
      <text:p text:style-name="P19"><text:span text:style-name="T21">文章用A4大小的紙張，每頁上下緣各留2.5公分及左右兩側各留2公分</text:span><text:span text:style-name="T4">，</text:span><text:span text:style-name="T11">每篇篇幅以不超過20頁為限。</text:span></text:p>
      <text:p text:style-name="P10"><text:span text:style-name="T19">第二節　</text:span><text:span text:style-name="T19">格式</text:span></text:p>
      <text:p text:style-name="P6"><text:span text:style-name="T23">一、標題</text:span></text:p>
      <text:p text:style-name="P19">專題之第一<text:span text:style-name="T11">層標題</text:span><text:span text:style-name="T11">字形為</text:span><text:span text:style-name="T11">粗體16號字，置中；第二層標題</text:span><text:span text:style-name="T11">字形為</text:span><text:span text:style-name="T11">14號字，靠左；第三層標題</text:span><text:span text:style-name="T11">字形為</text:span><text:span text:style-name="T11">12號字，靠左。標題皆採用新細明體。</text:span></text:p>
      <text:p text:style-name="P11"><text:span text:style-name="T23">二、</text:span><text:span text:style-name="T23">內文</text:span></text:p>
      <text:p text:style-name="P19"><text:span text:style-name="T21">內文字型均採用12號字新細明體，左右對齊，行距採最小行高12pt。文內所有出現之英文及數字部分請使用Time New Roman 字體。</text:span></text:p>
      <text:p text:style-name="P7"><text:span text:style-name="T17">第二章　圖片、表格及方程式</text:span></text:p>
      <text:p text:style-name="P22"><text:span text:style-name="T21">第一節　圖片</text:span></text:p>
      <text:p text:style-name="P20"><draw:custom-shape text:anchor-type="char" draw:z-index="0" draw:style-name="gr1" draw:text-style-name="P34" svg:width="6.324cm" svg:height="2.038cm" svg:x="5.091cm" svg:y="1.062cm"><text:p/><draw:enhanced-geometry svg:viewBox="0 0 21600 21600" draw:type="rectangle" draw:enhanced-path="M 0 0 L 21600 0 21600 21600 0 21600 0 0 Z N"/></draw:custom-shape>圖標題必須置於圖片下方。若圖標題僅使用一行，則必須置中，否則應靠左對齊。</text:p>
      <text:p text:style-name="P20"/>
      <text:p text:style-name="P20"/>
      <text:p text:style-name="P8">圖1 XX 圖</text:p>
      <text:p text:style-name="P2"><text:span text:style-name="T10">資料來源：OOOOOOOOO</text:span></text:p>
      <text:p text:style-name="P23"><text:span text:style-name="T21">第二節　表格</text:span></text:p>
      <text:p text:style-name="P27">表1 XX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</table:table>
      <text:p text:style-name="P28">資料來源：OOOOOOOOO</text:p>
      <text:p text:style-name="P24"/>
      <text:p text:style-name="P22"><text:span text:style-name="T21">第三節　數學式子</text:span></text:p>
      <text:p text:style-name="P18"><text:soft-page-break/><text:span text:style-name="T14">方程式應編號，編號靠右對齊並從</text:span><text:span text:style-name="T14">（</text:span><text:span text:style-name="T14">1</text:span><text:span text:style-name="T14">）</text:span><text:span text:style-name="T14">開始。</text:span></text:p>
      <text:p text:style-name="P29"><text:span text:style-name="T14">A(X) = B(X) + C(X)<text:tab/><text:tab/><text:tab/><text:tab/><text:tab/></text:span><text:span text:style-name="T14"> <text:s text:c="9"/></text:span><text:span text:style-name="T14">（1）</text:span></text:p>
      <text:p text:style-name="P26"/>
      <text:p text:style-name="P7"><text:span text:style-name="T17">第三章　參考文獻</text:span></text:p>
      <text:p text:style-name="P30"><text:span text:style-name="T25">以最新版</text:span><text:span text:style-name="T16">APA</text:span><text:span text:style-name="T26">格式為參考原則，</text:span><text:span text:style-name="T13">中文在前，英文在後。中文以作者姓名筆劃排先後順序，英文以作者Last name之字母順序，日文以作者姓名五十音順為準。</text:span></text:p>
      <text:p text:style-name="P25">參考文獻範例如下：</text:p>
      <text:p text:style-name="P31"><text:span text:style-name="T23">1. 江亮演（</text:span><text:span text:style-name="T23">2000</text:span><text:span text:style-name="T23">）。社會福利與政策。台北市：五南。</text:span></text:p>
      <text:p text:style-name="P32"><text:span text:style-name="T23">2. 李元墩、趙必孝、許恆勝（</text:span><text:span text:style-name="T23">1998</text:span><text:span text:style-name="T23">）。企業環境、人力資源管理者才能、人力資源管理效能與經營績效相關性之研究。長榮學報，</text:span><text:span text:style-name="T23">2</text:span><text:span text:style-name="T23">（</text:span><text:span text:style-name="T23">2</text:span><text:span text:style-name="T23">），</text:span><text:span text:style-name="T23">23-45</text:span><text:span text:style-name="T23">。</text:span></text:p>
      <text:p text:style-name="P31"><text:span text:style-name="T23">3. 張芬芬（</text:span><text:span text:style-name="T23">1995</text:span><text:span text:style-name="T23">，</text:span><text:span text:style-name="T23">4</text:span><text:span text:style-name="T23">月）。教育實習專業理論模式的探討。毛連塭（主持），教師社會化的過程。師資培育專業化研討會，台北市立師範學院。</text:span></text:p>
      <text:p text:style-name="P32"><text:span text:style-name="T23">4. 鍾才元（</text:span><text:span text:style-name="T23">2001</text:span><text:span text:style-name="T23">）。生涯規劃：新手老師的就業準備與甄試頇知。載於黃正傑、張芬芬（主編），為學良師—在教育實習中成長（</text:span><text:span text:style-name="T23">425-57</text:span><text:span text:style-name="T23">）。台北市：師大書苑。</text:span></text:p>
      <text:p text:style-name="P31"><text:span text:style-name="T23">5. </text:span><text:span text:style-name="T23">Beck, C. A. J., &amp; Sales, B. D. (2001). Family mediation: Facts, myths, and future prospects. Washington, DC: American Psychological Association.</text:span></text:p>
      <text:p text:style-name="P31"><text:span text:style-name="T23">6. </text:span><text:span text:style-name="T23">Klimoski, R., &amp; Palmer, S. (1993). The ADA and the hiring process in organizations. Consulting Psychology Journal: Practice and Research, 45(2), 10-36.</text:span></text:p>
      <text:p text:style-name="P31"><text:span text:style-name="T23">7. </text:span><text:span text:style-name="T23">O’Neil, J. M., &amp; Egan, J. (1992). Men’s and women’s gender role journeys: Metaphor for healing, transition, and transformation. In B. R. Wainrib (Ed.), Gender issues across the life cycle (pp. 107-123). New York: Springer.</text:span></text:p>
      <text:p text:style-name="P31"><text:span text:style-name="T23">8. </text:span><text:span text:style-name="T23">Wilfley, D. E. (1989). Interpersonal analyses of bulimia: Normal-weight and obese. Unpublished doctoral dissertation, University of Missouri, Columbi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1" style:family="paragraph">
      <style:paragraph-properties fo:orphans="0" fo:widows="0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0pt" style:font-size-asian="20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2.963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瑩</meta:initial-creator>
    <meta:creation-date>2016-01-13T09:11:00</meta:creation-date>
    <dc:creator>商管學院行銷與流通管理學系周佩樺</dc:creator>
    <dc:date>2016-02-25T14:48:00</dc:date>
    <meta:editing-cycles>7</meta:editing-cycles>
    <meta:editing-duration>PT2H37M</meta:editing-duration>
    <meta:document-statistic meta:table-count="1" meta:image-count="0" meta:object-count="0" meta:page-count="3" meta:paragraph-count="36" meta:word-count="744" meta:character-count="1552" meta:non-whitespace-character-count="1417"/>
    <meta:generator>LibreOffice/5.0.4.2$Windows_x86 LibreOffice_project/2b9802c1994aa0b7dc6079e128979269cf95bc78</meta:generator>
  </office:meta>
</office:document-meta>
</file>