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1.289cm"/>
    </style:style>
    <style:style style:name="表格1.G" style:family="table-column">
      <style:table-column-properties style:column-width="5.304cm"/>
    </style:style>
    <style:style style:name="表格1.1" style:family="table-row">
      <style:table-row-properties style:min-row-height="1.35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473cm" fo:keep-together="auto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0.896cm" fo:keep-together="always"/>
    </style:style>
    <style:style style:name="表格1.6" style:family="table-row">
      <style:table-row-properties style:min-row-height="1.265cm" fo:keep-together="always"/>
    </style:style>
    <style:style style:name="表格1.7" style:family="table-row">
      <style:table-row-properties style:min-row-height="6.777cm" fo:keep-together="always"/>
    </style:style>
    <style:style style:name="表格1.8" style:family="table-row">
      <style:table-row-properties style:min-row-height="1.304cm" fo:keep-together="always"/>
    </style:style>
    <style:style style:name="表格1.9" style:family="table-row">
      <style:table-row-properties style:min-row-height="3.489cm" fo:keep-together="always"/>
    </style:style>
    <style:style style:name="表格1.10" style:family="table-row">
      <style:table-row-properties style:min-row-height="2.521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G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.411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11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1.072cm" fo:margin-right="0cm" fo:line-height="0.776cm" fo:text-align="justify" style:justify-single-word="false" fo:text-indent="-0.631cm" style:auto-text-indent="false"/>
    </style:style>
    <style:style style:name="P23" style:family="paragraph" style:parent-style-name="Standard">
      <style:paragraph-properties fo:margin-left="0.139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11cm" fo:margin-right="0cm" fo:line-height="0.77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11cm" fo:margin-right="0cm" fo:line-height="0.77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411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11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078cm" fo:margin-right="0cm" fo:line-height="0.776cm" fo:text-align="justify" style:justify-single-word="false" fo:text-indent="-0.6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08cm" fo:margin-right="0cm" fo:line-height="0.776cm" fo:text-align="justify" style:justify-single-word="false" fo:text-indent="-0.593cm" style:auto-text-indent="false"/>
    </style:style>
    <style:style style:name="P3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1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16.351cm" svg:y="-0.524cm" svg:width="2.699cm" svg:height="0.847cm" draw:z-index="0"><draw:text-box><text:p text:style-name="P1">103.10.01版</text:p></draw:text-box></draw:frame><text:span text:style-name="T3">國</text:span><text:span text:style-name="T4"> <text:s text:c="3"/></text:span><text:span text:style-name="T3">立</text:span><text:span text:style-name="T4"> <text:s text:c="3"/></text:span><text:span text:style-name="T3">屏</text:span><text:span text:style-name="T4"> <text:s text:c="3"/></text:span><text:span text:style-name="T3">東</text:span><text:span text:style-name="T4"> <text:s text:c="3"/></text:span><text:span text:style-name="T3">大</text:span><text:span text:style-name="T4"> <text:s text:c="3"/></text:span><text:span text:style-name="T3">學 </text:span></text:p>
      <text:p text:style-name="P2"><text:span text:style-name="T3">行銷與流通管理學</text:span><text:span text:style-name="T11">系產學攜手專班</text:span></text:p>
      <text:p text:style-name="P2"><text:span text:style-name="T3">職</text:span><text:span text:style-name="T5"> <text:s text:c="3"/></text:span><text:span text:style-name="T3">場</text:span><text:span text:style-name="T5"> <text:s text:c="3"/></text:span><text:span text:style-name="T3">實</text:span><text:span text:style-name="T5"> <text:s text:c="3"/></text:span><text:span text:style-name="T3">習</text:span><text:span text:style-name="T5"> <text:s text:c="3"/></text:span><text:span text:style-name="T3">輔</text:span><text:span text:style-name="T5"> <text:s text:c="3"/></text:span><text:span text:style-name="T3">導</text:span><text:span text:style-name="T6"> <text:s text:c="3"/></text:span><text:span text:style-name="T3">紀</text:span><text:span text:style-name="T6"> <text:s text:c="3"/></text:span><text:span text:style-name="T3">錄</text:span></text:p>
      <text:p text:style-name="P4"><text:span text:style-name="T1"><text:s text:c="55"/></text:span>填表日期： <text:s text:c="2"/>年 <text:s text:c="2"/>月 <text:s text:c="3"/>日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學生</text:p>
            <text:p text:style-name="P6">資料</text:p>
          </table:table-cell>
          <table:table-cell table:style-name="表格1.B1" table:number-columns-spanned="3" office:value-type="string">
            <text:p text:style-name="Standard"><text:span text:style-name="T8"><text:s text:c="9"/>年級 <text:s text:c="7"/>班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4"><text:span text:style-name="T8">學 <text:s text:c="3"/>號</text:span>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8">姓 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實習</text:p>
            <text:p text:style-name="P5">地點</text:p>
          </table:table-cell>
          <table:table-cell table:style-name="表格1.G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輔導</text:p>
            <text:p text:style-name="P5">方式</text:p>
          </table:table-cell>
          <table:table-cell table:style-name="表格1.B2" table:number-columns-spanned="2" office:value-type="string">
            <text:p text:style-name="P17">□實地訪視 <text:s/></text:p>
          </table:table-cell>
          <table:covered-table-cell/>
          <table:table-cell table:style-name="表格1.G2" table:number-rows-spanned="2" table:number-columns-spanned="4" office:value-type="string">
            <text:p text:style-name="P16"><text:span text:style-name="T8">□時間：</text:span><text:span text:style-name="T10"> <text:s text:c="30"/></text:span><text:span text:style-name="T8"><text:s/></text:span></text:p>
            <text:p text:style-name="P16"><text:span text:style-name="T8">□地點：</text:span><text:span text:style-name="T10"> <text:s text:c="30"/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7">□電話訪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5"><text:span text:style-name="T8">學生</text:span></text:p>
            <text:p text:style-name="P5">反應</text:p>
            <text:p text:style-name="P5">問題</text:p>
            <text:p text:style-name="P13">（可複選）</text:p>
          </table:table-cell>
          <table:table-cell table:style-name="表格1.B2" table:number-rows-spanned="2" table:number-columns-spanned="4" office:value-type="string">
            <text:p text:style-name="P19">□工作環境適應</text:p>
            <text:p text:style-name="P19">□導正學生工作態度</text:p>
            <text:p text:style-name="P19">□人際關係處理</text:p>
            <text:p text:style-name="P19">□生活環境適應</text:p>
            <text:p text:style-name="P19">□超時工作</text:p>
            <text:p text:style-name="P19">□職場性騷擾</text:p>
            <text:p text:style-name="P21"><text:span text:style-name="T8">□危機處理</text:span></text:p>
            <text:p text:style-name="P22"><text:span text:style-name="T8">□職涯及未來發展規劃</text:span></text:p>
            <text:p text:style-name="P21"><text:span text:style-name="T8">□解決感情問題</text:span></text:p>
            <text:p text:style-name="P21"><text:bookmark-start text:name="OLE_LINK1"/><text:bookmark-start text:name="OLE_LINK2"/><text:span text:style-name="T8">□</text:span><text:bookmark-end text:name="OLE_LINK1"/><text:bookmark-end text:name="OLE_LINK2"/><text:span text:style-name="T8">其它：</text:span><text:span text:style-name="T10"> <text:s text:c="11"/>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<text:span text:style-name="T8">說 <text:s text:c="5"/>明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5">學校</text:p>
            <text:p text:style-name="P5">處理</text:p>
            <text:p text:style-name="P5">情形</text:p>
            <text:p text:style-name="P13">（可複選）</text:p>
          </table:table-cell>
          <table:table-cell table:style-name="表格1.B2" table:number-rows-spanned="2" table:number-columns-spanned="4" office:value-type="string">
            <text:p text:style-name="P24"><text:span text:style-name="T8">□本系派員至門市訪談</text:span></text:p>
            <text:p text:style-name="P26">□向實習總公司反應</text:p>
            <text:p text:style-name="P28">□總公司派員與店長溝通</text:p>
            <text:p text:style-name="P24"><text:span text:style-name="T8">□轉調至其它門市</text:span></text:p>
            <text:p text:style-name="P24"><text:span text:style-name="T8">□安排退場</text:span></text:p>
            <text:p text:style-name="P29"><text:span text:style-name="T8">□其它：</text:span><text:span text:style-name="T10"> <text:s text:c="11"/>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5"><text:span text:style-name="T8">說 <text:s text:c="7"/>明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7"/>
            <text:p text:style-name="P26"/>
            <text:p text:style-name="P26"/>
            <text:p text:style-name="P9"/>
            <text:p text:style-name="P26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5"><text:span text:style-name="T8">輔 導 老 師</text:span></text:p>
          </table:table-cell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2" office:value-type="string">
            <text:p text:style-name="P15"><text:span text:style-name="T8">系 主 任</text:span></text:p>
          </table:table-cell>
          <table:covered-table-cell/>
          <table:table-cell table:style-name="表格1.G10" office:value-type="string">
            <text:p text:style-name="P12"/>
          </table:table-cell>
        </table:table-row>
      </table:table>
      <text:p text:style-name="P31"><text:span text:style-name="T7"><text:s text:c="5"/>註：填表流程：紀錄填寫完成→輔導老師簽章→系主管簽章→專班助理彙整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商業技術學院導師輔導學生活動紀錄</dc:title>
    <meta:initial-creator>User</meta:initial-creator>
    <meta:creation-date>2010-04-29T13:45:00</meta:creation-date>
    <dc:creator>user</dc:creator>
    <dc:date>2014-10-01T11:20:00</dc:date>
    <meta:editing-cycles>78</meta:editing-cycles>
    <meta:editing-duration>PT2H3M</meta:editing-duration>
    <meta:document-statistic meta:table-count="1" meta:image-count="0" meta:object-count="0" meta:page-count="1" meta:paragraph-count="48" meta:word-count="262" meta:character-count="533" meta:non-whitespace-character-count="270"/>
    <meta:generator>LibreOffice/5.0.4.2$Windows_x86 LibreOffice_project/2b9802c1994aa0b7dc6079e128979269cf95bc78</meta:generator>
  </office:meta>
</office:document-meta>
</file>