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2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5cm" fo:keep-together="always"/>
    </style:style>
    <style:style style:name="表格1.4" style:family="table-row">
      <style:table-row-properties style:min-row-height="1.577cm" fo:keep-together="always"/>
    </style:style>
    <style:style style:name="表格1.5" style:family="table-row">
      <style:table-row-properties style:min-row-height="1.55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93cm" fo:margin-right="0cm" fo:text-indent="-1.693cm" style:auto-text-indent="false"/>
    </style:style>
    <style:style style:name="P26" style:family="paragraph" style:parent-style-name="Standard">
      <style:paragraph-properties fo:margin-left="1.693cm" fo:margin-right="0cm" fo:text-indent="0cm" style:auto-text-indent="false"/>
    </style:style>
    <style:style style:name="P27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26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4.024cm" svg:y="-0.894cm" svg:width="2.932cm" svg:height="0.926cm" draw:z-index="3"><draw:text-box><text:p text:style-name="P1"><text:span text:style-name="T1">103.10.01 </text:span><text:span text:style-name="T2">版</text:span></text:p></draw:text-box></draw:frame><text:span text:style-name="T3">國立屏東大學行銷與流通管理學系產學攜手專班 </text:span></text:p>
      <text:p text:style-name="P2">校外技術生職場採計學分評量表</text:p>
      <text:p text:style-name="P3">班別： <text:s text:c="14"/>姓名： <text:s text:c="14"/>學號： <text:s text:c="16"/>指導老師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rows-spanned="5" office:value-type="string">
            <text:p text:style-name="P8">學</text:p>
            <text:p text:style-name="P8">年</text:p>
            <text:p text:style-name="P8">度</text:p>
            <text:p text:style-name="P7"/>
            <text:p text:style-name="P8">學</text:p>
            <text:p text:style-name="P8">期</text:p>
          </table:table-cell>
          <table:table-cell table:style-name="表格1.A1" office:value-type="string">
            <text:p text:style-name="P4">科目</text:p>
            <text:p text:style-name="P4">名稱</text:p>
          </table:table-cell>
          <table:table-cell table:style-name="表格1.A1" office:value-type="string">
            <text:p text:style-name="P4">學</text:p>
            <text:p text:style-name="P4">分</text:p>
            <text:p text:style-name="P4">數</text:p>
          </table:table-cell>
          <table:table-cell table:style-name="表格1.A1" office:value-type="string">
            <text:p text:style-name="P4">評量項目</text:p>
          </table:table-cell>
          <table:table-cell table:style-name="表格1.A1" table:number-columns-spanned="2" office:value-type="string">
            <text:p text:style-name="P5"><draw:frame draw:style-name="fr1" draw:name="框架2" text:anchor-type="char" svg:x="1.221cm" svg:y="-0.018cm" svg:width="5.08cm" svg:height="1.27cm" draw:z-index="1"><draw:text-box><text:p text:style-name="P6">廠方或輔導人員</text:p></draw:text-box></draw:frame></text:p>
            <text:p text:style-name="P4"><draw:line text:anchor-type="char" draw:z-index="0" draw:style-name="gr1" draw:text-style-name="P29" svg:x1="-0.041cm" svg:y1="0.552cm" svg:x2="7.579cm" svg:y2="0.552cm"><text:p/></draw:line><draw:line text:anchor-type="char" draw:z-index="2" draw:style-name="gr2" draw:text-style-name="P29" svg:x1="2.808cm" svg:y1="0.547cm" svg:x2="2.808cm" svg:y2="1.434cm"><text:p/></draw:line> </text:p>
            <text:p text:style-name="P23">分數 <text:s text:c="6"/>評語</text:p>
          </table:table-cell>
          <table:covered-table-cell/>
          <table:table-cell table:style-name="表格1.A1" office:value-type="string">
            <text:p text:style-name="P4">老師</text:p>
            <text:p text:style-name="P4">評分</text:p>
          </table:table-cell>
          <table:table-cell table:style-name="表格1.H1" table:number-columns-spanned="2" office:value-type="string">
            <text:p text:style-name="P4">簽章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4" office:value-type="string">
            <text:p text:style-name="P8">產業實習</text:p>
            <text:p text:style-name="P8">（ ）</text:p>
          </table:table-cell>
          <table:table-cell table:style-name="表格1.A1" table:number-rows-spanned="4" office:value-type="string">
            <text:p text:style-name="P8">3</text:p>
          </table:table-cell>
          <table:table-cell table:style-name="表格1.A1" office:value-type="string">
            <text:p text:style-name="P14">工作學習能力</text:p>
            <text:p text:style-name="P24">(100分)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5" office:value-type="string">
            <text:p text:style-name="P15"/>
          </table:table-cell>
          <table:table-cell table:style-name="表格1.G2" office:value-type="string">
            <text:p text:style-name="P16"/>
          </table:table-cell>
          <table:table-cell table:style-name="表格1.A1" office:value-type="string">
            <text:p text:style-name="P17">產學合作機制</text:p>
          </table:table-cell>
          <table:table-cell table:style-name="表格1.I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安全衛生</text:p>
            <text:p text:style-name="P14">(100分)</text:p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G2" office:value-type="string">
            <text:p text:style-name="P16"/>
          </table:table-cell>
          <table:table-cell table:style-name="表格1.A1" office:value-type="string">
            <text:p text:style-name="P17">技專</text:p>
            <text:p text:style-name="P17">教師</text:p>
          </table:table-cell>
          <table:table-cell table:style-name="表格1.H1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4">服務態度</text:p>
            <text:p text:style-name="P14">(100分)</text:p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G2" office:value-type="string">
            <text:p text:style-name="P16"/>
          </table:table-cell>
          <table:table-cell table:style-name="表格1.A1" office:value-type="string">
            <text:p text:style-name="P17">實得分數</text:p>
          </table:table-cell>
          <table:table-cell table:style-name="表格1.H1" office:value-type="string">
            <text:p text:style-name="P17">實得</text:p>
            <text:p text:style-name="P17">學分數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4">出勤狀況</text:p>
            <text:p text:style-name="P14">(100分)</text:p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G2" office:value-type="string">
            <text:p text:style-name="P16"/>
          </table:table-cell>
          <table:table-cell table:style-name="表格1.G2" table:number-rows-spanned="2" office:value-type="string">
            <text:p text:style-name="P16"/>
          </table:table-cell>
          <table:table-cell table:style-name="表格1.I2" table:number-rows-spanned="2" office:value-type="string">
            <text:p text:style-name="P16"/>
          </table:table-cell>
        </table:table-row>
        <table:table-row table:style-name="表格1.1">
          <table:table-cell table:style-name="表格1.A1" table:number-columns-spanned="4" office:value-type="string">
            <text:p text:style-name="P10">得分(請將總分除以4)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  <table:covered-table-cell/>
          <table:table-cell table:style-name="表格1.G2" office:value-type="string">
            <text:p text:style-name="P21"/>
          </table:table-cell>
          <table:covered-table-cell/>
          <table:covered-table-cell/>
        </table:table-row>
      </table:table>
      <text:p text:style-name="Standard"><text:span text:style-name="T4">備註：1.校外實習時須攜帶此表交給駐廠輔導人員或廠方訓練人員。</text:span></text:p>
      <text:p text:style-name="P25"><text:span text:style-name="T4"><text:s text:c="6"/>2.請駐廠輔導人員或廠方訓練人員依學生表現，給予分數、評語及簽章；在每學期實習結束後，將此表密封後</text:span></text:p>
      <text:p text:style-name="P26"><text:span text:style-name="T4">交由學生帶回學校，或逕自寄至「90004屏東市民生東路51號 行銷與流通管理學系」作為本學系老師評分參酖。</text:span></text:p>
      <text:p text:style-name="P27">3.安全衛生：指是否有按公司SOP作業流程等。職業倫理道德：指建教技術生在敬業、態度方面是否得宜等。</text:p>
      <text:p text:style-name="P27"><text:soft-page-break/>4.實得分數及學分數由校方來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工商校外技術生職場採計學分評量紀錄表</dc:title>
    <meta:initial-creator>B23A-01</meta:initial-creator>
    <meta:creation-date>2014-10-01T10:56:00</meta:creation-date>
    <dc:creator>user</dc:creator>
    <dc:date>2014-10-01T12:15:00</dc:date>
    <meta:print-date>2009-07-17T11:52:00</meta:print-date>
    <meta:editing-cycles>4</meta:editing-cycles>
    <meta:editing-duration>PT4M</meta:editing-duration>
    <meta:document-statistic meta:table-count="1" meta:image-count="0" meta:object-count="0" meta:page-count="2" meta:paragraph-count="44" meta:word-count="338" meta:character-count="453" meta:non-whitespace-character-count="370"/>
    <meta:generator>LibreOffice/5.0.4.2$Windows_x86 LibreOffice_project/2b9802c1994aa0b7dc6079e128979269cf95bc78</meta:generator>
  </office:meta>
</office:document-meta>
</file>