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8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916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161cm" table:align="center" style:writing-mode="lr-tb"/>
    </style:style>
    <style:style style:name="表格2.A" style:family="table-column">
      <style:table-column-properties style:column-width="15.161cm"/>
    </style:style>
    <style:style style:name="表格2.1" style:family="table-row">
      <style:table-row-properties style:min-row-height="8.85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bold" fo:background-color="#d8d8d8" style:font-name-asian="標楷體" style:font-size-asian="12pt" style:font-weight-asian="bold" style:font-size-complex="12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size="12pt" style:text-underline-style="solid" style:text-underline-width="auto" style:text-underline-color="font-color" fo:font-weight="bold" fo:background-color="#d8d8d8" style:font-name-asian="標楷體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size="12pt" fo:font-weight="bold" fo:background-color="#d8d8d8" style:font-name-asian="標楷體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name-complex="標楷體"/>
    </style:style>
    <style:style style:name="T4" style:family="text">
      <style:text-properties fo:font-weight="bold" fo:background-color="#d8d8d8" loext:char-shading-value="0" style:font-weight-asian="bold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size-complex="12pt"/>
    </style:style>
    <style:style style:name="T8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size-complex="12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background-color="#d8d8d8" loext:char-shading-value="0"/>
    </style:style>
    <style:style style:name="T14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4.584cm" svg:y="-1.524cm" svg:width="2.699cm" svg:height="0.714cm" draw:z-index="0"><draw:text-box><text:p text:style-name="P1"><text:span text:style-name="T1">10</text:span><text:span text:style-name="T1">4</text:span><text:span text:style-name="T1">.</text:span><text:span text:style-name="T1">2</text:span><text:span text:style-name="T1">.</text:span><text:span text:style-name="T1">26</text:span><text:span text:style-name="T3">版</text:span></text:p></draw:text-box></draw:frame><text:span text:style-name="T6"> <text:s text:c="4"/></text:span><text:span text:style-name="T5">學年度行銷與流通管理學系產學攜手合作專班</text:span></text:p>
      <text:p text:style-name="P16"/>
      <text:p text:style-name="P18">簽 <text:s text:c="3"/>到 <text:s text:c="3"/>簿</text:p>
      <text:p text:style-name="P12"><text:span text:style-name="T9">訪視日期： <text:s text:c="4"/>年 <text:s text:c="4"/>月 <text:s text:c="4"/>日（星期 <text:s text:c="5"/>）</text:span></text:p>
      <text:p text:style-name="P12"><text:span text:style-name="T9">訪視時間： <text:s text:c="4"/>點 <text:s text:c="4"/>分 <text:s text:c="3"/>至 <text:s text:c="4"/>點 <text:s text:c="4"/>分</text:span></text:p>
      <text:p text:style-name="P2"><text:span text:style-name="T14">訪視地點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實習廠商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14"><text:span text:style-name="T12"><text:s text:c="65"/>註：國立屏東大學統編：91004005</text:span></text:p>
      <text:p text:style-name="P7"/>
      <text:p text:style-name="P8"><text:soft-page-break/></text:p>
      <text:p text:style-name="P13"><text:span text:style-name="T9">訪視老師：</text:span><text:span text:style-name="T10"> <text:s text:c="13"/></text:span></text:p>
      <text:p text:style-name="P10"/>
      <text:p text:style-name="P15"><text:span text:style-name="T6"><text:s text:c="5"/></text:span><text:span text:style-name="T5">學年度行銷與流通管理學系產學攜手合作專班</text:span></text:p>
      <text:p text:style-name="P16"/>
      <text:p text:style-name="P11">訪 <text:s/>視 <text:s/>照 <text:s/>片</text:p>
      <text:p text:style-name="P17"/>
      <text:p text:style-name="P9">訪視日期： <text:s text:c="4"/>年 <text:s text:c="4"/>月 <text:s text:c="4"/>日（星期 <text:s text:c="5"/>）</text:p>
      <text:p text:style-name="P9">訪視地點：</text:p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6"/>
          </table:table-cell>
        </table:table-row>
      </table:table>
      <text:p text:style-name="P17"/>
      <text:p text:style-name="P17"/>
      <text:p text:style-name="P13"><text:span text:style-name="T9">訪視老師：</text:span><text:span text:style-name="T10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x_20_1" style:display-name="Index 1" style:family="paragraph" style:parent-style-name="Standard" style:next-style-name="Standard" style:class="index">
      <style:paragraph-properties fo:margin-top="0.088cm" fo:margin-bottom="0.088cm" loext:contextual-spacing="false" style:line-height-at-least="0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_（申請單位名稱）</dc:title>
    <meta:initial-creator>a7200026</meta:initial-creator>
    <meta:creation-date>2015-02-26T15:29:00</meta:creation-date>
    <dc:creator>user</dc:creator>
    <dc:date>2015-02-26T15:48:00</dc:date>
    <meta:print-date>2008-08-12T15:58:00</meta:print-date>
    <meta:editing-cycles>4</meta:editing-cycles>
    <meta:editing-duration>PT2M</meta:editing-duration>
    <meta:document-statistic meta:table-count="2" meta:image-count="0" meta:object-count="0" meta:page-count="3" meta:paragraph-count="29" meta:word-count="139" meta:character-count="337" meta:non-whitespace-character-count="154"/>
    <meta:generator>LibreOffice/5.0.4.2$Windows_x86 LibreOffice_project/2b9802c1994aa0b7dc6079e128979269cf95bc78</meta:generator>
  </office:meta>
</office:document-meta>
</file>