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176500000024D50CAD31476CDD9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.212cm" loext:contextual-spacing="false" fo:line-height="0.776cm"/>
    </style:style>
    <style:style style:name="P13" style:family="paragraph" style:parent-style-name="Standard">
      <style:paragraph-properties fo:margin-top="0.212cm" fo:margin-bottom="0.212cm" loext:contextual-spacing="false" fo:line-height="150%"/>
      <style:text-properties fo:font-size="10pt" fo:language="zh" fo:country="TW" fo:font-weight="bold" style:font-name-asian="標楷體" style:font-size-asian="10pt" style:language-asian="zh" style:country-asian="TW" style:font-weight-asian="bold" style:font-size-complex="14pt" style:font-weight-complex="bold"/>
    </style:style>
    <style:style style:name="P14" style:family="paragraph" style:parent-style-name="Standard" style:list-style-name="WW8Num6">
      <style:paragraph-properties fo:margin-left="0.85cm" fo:margin-right="0cm" fo:margin-top="0.212cm" fo:margin-bottom="0.212cm" loext:contextual-spacing="false" fo:line-height="0.423cm" fo:text-indent="-0.85cm" style:auto-text-indent="false"/>
    </style:style>
    <style:style style:name="P15" style:family="paragraph" style:parent-style-name="Standard" style:list-style-name="WW8Num3">
      <style:paragraph-properties fo:margin-left="0.85cm" fo:margin-right="0cm" fo:margin-top="0.212cm" fo:margin-bottom="0.212cm" loext:contextual-spacing="false" fo:line-height="0.423cm" fo:text-indent="-0.85cm" style:auto-text-indent="false"/>
    </style:style>
    <style:style style:name="P16" style:family="paragraph" style:parent-style-name="Standard" style:list-style-name="WW8Num6">
      <style:paragraph-properties fo:margin-left="0.85cm" fo:margin-right="0cm" fo:margin-top="0.212cm" fo:margin-bottom="0.212cm" loext:contextual-spacing="false" fo:line-height="0.423cm" fo:text-indent="-0.85cm" style:auto-text-indent="false"/>
      <style:text-properties fo:font-size="14pt" style:font-name-asian="標楷體" style:font-size-asian="14pt"/>
    </style:style>
    <style:style style:name="P17" style:family="paragraph" style:parent-style-name="Standard" style:list-style-name="WW8Num3">
      <style:paragraph-properties fo:margin-left="0.85cm" fo:margin-right="0cm" fo:margin-top="0.212cm" fo:margin-bottom="0.212cm" loext:contextual-spacing="false" fo:line-height="0.423cm" fo:text-indent="-0.85cm" style:auto-text-indent="false"/>
      <style:text-properties fo:font-size="14pt" style:font-name-asian="標楷體" style:font-size-asian="14pt"/>
    </style:style>
    <style:style style:name="P18" style:family="paragraph" style:parent-style-name="Standard" style:list-style-name="WW8Num3">
      <style:paragraph-properties fo:margin-left="0.85cm" fo:margin-right="0cm" fo:margin-top="0cm" fo:margin-bottom="0.212cm" loext:contextual-spacing="false" fo:text-indent="-0.85cm" style:auto-text-indent="false"/>
    </style:style>
    <style:style style:name="P19" style:family="paragraph" style:parent-style-name="Standard" style:list-style-name="WW8Num5">
      <style:paragraph-properties fo:margin-left="0.85cm" fo:margin-right="0cm" fo:line-height="150%" fo:text-indent="-0.85cm" style:auto-text-indent="false"/>
    </style:style>
    <style:style style:name="P20" style:family="paragraph" style:parent-style-name="Standard" style:list-style-name="WW8Num7">
      <style:paragraph-properties fo:margin-left="0.85cm" fo:margin-right="0cm" fo:line-height="150%" fo:text-indent="-0.85cm" style:auto-text-indent="false"/>
    </style:style>
    <style:style style:name="P21" style:family="paragraph" style:parent-style-name="Standard" style:list-style-name="WW8Num5">
      <style:paragraph-properties fo:margin-left="0.85cm" fo:margin-right="0cm" fo:line-height="150%" fo:text-indent="-0.85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7">
      <style:paragraph-properties fo:margin-left="0.85cm" fo:margin-right="0cm" fo:line-height="150%" fo:text-indent="-0.85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021cm" fo:margin-bottom="0.021cm" loext:contextual-spacing="false" fo:line-height="0.635cm"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line-height="150%" fo:text-indent="0.529cm" style:auto-text-indent="false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11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24pt" fo:font-weight="bold" style:font-name-asian="標楷體" style:font-size-asian="24pt" style:font-weight-asian="bold" style:font-weight-complex="bold"/>
    </style:style>
    <style:style style:name="T7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11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weight-complex="bold"/>
    </style:style>
    <style:style style:name="T12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6.252cm" svg:y="-0.524cm" svg:width="2.699cm" svg:height="0.714cm" draw:z-index="10"><draw:text-box><text:p text:style-name="P1"><text:span text:style-name="T1">103.10.01</text:span><text:span text:style-name="T2">版</text:span></text:p></draw:text-box></draw:frame><text:span text:style-name="T7">國立屏東大學行銷與流通管理學系</text:span></text:p>
      <text:p text:style-name="P2"><text:span text:style-name="T7">產學攜手專班</text:span><text:span text:style-name="T6">學生輔導紀錄表</text:span></text:p>
      <text:p text:style-name="P3"/>
      <text:p text:style-name="P5"><draw:frame draw:style-name="fr1" draw:name="框架2" text:anchor-type="char" svg:x="9.843cm" svg:y="2.475cm" svg:width="8.573cm" svg:height="8.255cm" draw:z-index="1"><draw:text-box><text:p text:style-name="P11"><text:span text:style-name="T10">不</text:span><text:span text:style-name="T11"> <text:s/></text:span><text:span text:style-name="T10">良</text:span><text:span text:style-name="T11"> <text:s/></text:span><text:span text:style-name="T10">事</text:span><text:span text:style-name="T11"> <text:s/></text:span><text:span text:style-name="T10">蹟</text:span></text:p><text:list xml:id="list4875416941430711654" text:style-name="WW8Num6"><text:list-item><text:p text:style-name="P14"><text:span text:style-name="T14">上班經常遲到</text:span></text:p></text:list-item><text:list-item><text:p text:style-name="P16">行為不檢且屢勸不聽者</text:p></text:list-item><text:list-item><text:p text:style-name="P16">偷竊公司財物</text:p></text:list-item><text:list-item><text:p text:style-name="P16">工作態度散漫，學習狀況不佳</text:p></text:list-item><text:list-item><text:p text:style-name="P16">未遵守住宿規定</text:p></text:list-item><text:list-item><text:p text:style-name="P14"><text:span text:style-name="T14">對同仁及客人禮貌不周者</text:span></text:p></text:list-item><text:list-item><text:p text:style-name="P14"><text:span text:style-name="T14">吸煙、染髮及服儀不整</text:span></text:p></text:list-item><text:list-item><text:p text:style-name="P16">以下犯上，態度惡劣</text:p></text:list-item><text:list-item><text:p text:style-name="P16">上班經常無故不到</text:p></text:list-item><text:list-item><text:p text:style-name="P14"><text:span text:style-name="T14">其它</text:span><text:span text:style-name="T17"> <text:s text:c="34"/></text:span></text:p></text:list-item></text:list></draw:text-box></draw:frame><text:span text:style-name="T14">查　貴學系</text:span><text:span text:style-name="T22"> <text:s/></text:span><text:span text:style-name="T17"><text:s text:c="17"/></text:span><text:span text:style-name="T14">年</text:span><text:span text:style-name="T17"> <text:s text:c="12"/></text:span><text:span text:style-name="T28">班，</text:span><text:span text:style-name="T14">學號：</text:span><text:span text:style-name="T17"> <text:s text:c="26"/></text:span><text:span text:style-name="T14">，</text:span><text:span text:style-name="T17"> <text:s text:c="28"/></text:span><text:span text:style-name="T14">同學</text:span></text:p>
      <text:p text:style-name="P5"><text:span text:style-name="T14">目前在本公司</text:span><text:span text:style-name="T22"> <text:s/></text:span><text:span text:style-name="T14">擔任</text:span><text:span text:style-name="T17"> <text:s text:c="14"/></text:span><text:span text:style-name="T14">職</text:span><text:span text:style-name="T14">務。於</text:span><text:span text:style-name="T22"> </text:span><text:span text:style-name="T17"><text:s text:c="7"/></text:span><text:span text:style-name="T17"><text:s/></text:span><text:span text:style-name="T17"><text:s text:c="6"/></text:span><text:span text:style-name="T14">年</text:span><text:span text:style-name="T17"> <text:s text:c="12"/></text:span><text:span text:style-name="T17"><text:s/></text:span><text:span text:style-name="T14">月</text:span><text:span text:style-name="T17"> <text:s text:c="11"/></text:span><text:span text:style-name="T17"><text:s text:c="2"/></text:span><text:span text:style-name="T14">日</text:span><text:span text:style-name="T17"> <text:s text:c="6"/></text:span><text:span text:style-name="T17"><text:s text:c="7"/></text:span><text:span text:style-name="T14">時</text:span></text:p>
      <text:p text:style-name="P5"><text:span text:style-name="T14">在</text:span><text:span text:style-name="T17"> <text:s text:c="27"/></text:span><text:span text:style-name="T17"><text:s text:c="2"/></text:span><text:span text:style-name="T22"><text:s text:c="5"/></text:span><text:span text:style-name="T14">(地點-店名)發生下列事蹟，請依規定給予適當之處置：</text:span></text:p>
      <text:p text:style-name="P4"><draw:frame draw:style-name="fr1" draw:name="框架3" text:anchor-type="char" svg:x="-0.318cm" svg:y="-0.002cm" svg:width="10.16cm" svg:height="7.604cm" draw:z-index="0"><draw:text-box><text:p text:style-name="P6"><text:span text:style-name="T10">優</text:span><text:span text:style-name="T11"> </text:span><text:span text:style-name="T11"><text:s/></text:span><text:span text:style-name="T10">良</text:span><text:span text:style-name="T11"> <text:s/></text:span><text:span text:style-name="T10">事</text:span><text:span text:style-name="T11"> <text:s/></text:span><text:span text:style-name="T10">蹟</text:span></text:p><text:list xml:id="list5929377523043449672" text:style-name="WW8Num3"><text:list-item><text:p text:style-name="P15"><text:span text:style-name="T14">拾金(物)不昧：(現金或價值NT$ <text:s text:c="7"/>元)</text:span></text:p></text:list-item><text:list-item><text:p text:style-name="P17">自動協助同仁達成工作任務者</text:p></text:list-item><text:list-item><text:p text:style-name="P17">自動協助客人解決困難，獲得好評</text:p></text:list-item><text:list-item><text:p text:style-name="P15"><text:span text:style-name="T14">見義勇為援救客人或同事於危難者</text:span></text:p></text:list-item><text:list-item><text:p text:style-name="P17">為公司爭取榮譽者</text:p></text:list-item><text:list-item><text:p text:style-name="P17">有特殊優良事蹟，堪為同仁楷模者</text:p></text:list-item><text:list-item><text:p text:style-name="P17">待客有禮，獲得好評</text:p></text:list-item><text:list-item><text:p text:style-name="P17">擔任幹部，認真負責</text:p></text:list-item><text:list-item><text:p text:style-name="P18"><text:span text:style-name="T14">其</text:span><text:span text:style-name="T22"> </text:span><text:span text:style-name="T14">它</text:span><text:span text:style-name="T13"> <text:s text:c="47"/></text:span></text:p></text:list-item></text:list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T24">說明：</text:span><text:span text:style-name="T19"> <text:s text:c="132"/></text:span></text:p>
      <text:p text:style-name="P23"><text:span text:style-name="T8"><text:s text:c="168"/></text:span></text:p>
      <text:p text:style-name="P23"><text:span text:style-name="T8"><text:s text:c="168"/></text:span></text:p>
      <text:p text:style-name="P24"><draw:frame draw:style-name="fr1" draw:name="框架4" text:anchor-type="char" svg:x="9.525cm" svg:y="0.831cm" svg:width="7.938cm" svg:height="3.81cm" draw:z-index="3"><draw:text-box><text:list xml:id="list4179717992768754602" text:style-name="WW8Num5"><text:list-item><text:p text:style-name="P21">申 <text:s text:c="2"/>誡 <text:s text:c="15"/>支</text:p></text:list-item><text:list-item><text:p text:style-name="P21">警 <text:s text:c="2"/>告 <text:s text:c="15"/>支</text:p></text:list-item><text:list-item><text:p text:style-name="P19"><text:span text:style-name="T29">小 <text:s text:c="2"/>過 <text:s text:c="15"/>支</text:span></text:p></text:list-item><text:list-item><text:p text:style-name="P19"><text:span text:style-name="T29">大 <text:s text:c="2"/>過 <text:s text:c="15"/>支</text:span></text:p></text:list-item></text:list></draw:text-box></draw:frame><draw:frame draw:style-name="fr1" draw:name="框架5" text:anchor-type="char" svg:x="0.279cm" svg:y="0.982cm" svg:width="7.303cm" svg:height="3.81cm" draw:z-index="2"><draw:text-box><text:list xml:id="list2032205566720063288" text:style-name="WW8Num7"><text:list-item><text:p text:style-name="P20"><text:span text:style-name="T29">嘉 <text:s text:c="2"/>獎 <text:s text:c="13"/>支</text:span></text:p></text:list-item><text:list-item><text:p text:style-name="P22">小 功 <text:s text:c="15"/>支</text:p></text:list-item><text:list-item><text:p text:style-name="P22">大 功 <text:s text:c="15"/>支</text:p></text:list-item><text:list-item><text:p text:style-name="P20"><text:span text:style-name="T29">退 廠(場) <text:s text:c="10"/></text:span></text:p></text:list-item></text:list></draw:text-box></draw:frame><text:span text:style-name="T25">建議獎懲項目：</text:span><text:span text:style-name="T25"> </text:span><text:span text:style-name="T27"> <text:s/></text:span></text:p>
      <text:p text:style-name="P13"><draw:frame draw:style-name="fr1" draw:name="框架6" text:anchor-type="char" svg:x="8.976cm" svg:y="7.077cm" svg:width="9.227cm" svg:height="3.598cm" draw:z-index="9"><draw:text-box><text:p text:style-name="Standard"><text:span text:style-name="T29">聯 絡 人：國立屏東大學</text:span></text:p><text:p text:style-name="P8"><text:s text:c="10"/>行銷與流通管理學系產學攜手專班</text:p><text:p text:style-name="Standard"><text:span text:style-name="T29">聯絡電話：</text:span><text:span text:style-name="T30">(08)766-3800分機32202-32203</text:span><text:span text:style-name="T30"><text:line-break/></text:span><text:span text:style-name="T30"> <text:s text:c="25"/>(</text:span><text:span text:style-name="T29">行流學系)</text:span></text:p><text:p text:style-name="Standard"><text:span text:style-name="T29">傳 <text:s text:c="3"/>真：</text:span><text:span text:style-name="T30">(08)721-0796</text:span></text:p><text:p text:style-name="P9"/></draw:text-box></draw:frame><draw:frame draw:style-name="fr1" draw:name="框架7" text:anchor-type="char" svg:x="-0.318cm" svg:y="3.448cm" svg:width="18.098cm" svg:height="4.025cm" draw:z-index="4"><draw:text-box><text:p text:style-name="P10"><text:span text:style-name="T16">公</text:span><text:span text:style-name="T23"> <text:s text:c="7"/></text:span><text:span text:style-name="T16">司：</text:span><text:span text:style-name="T19"> <text:s text:c="52"/></text:span><text:span text:style-name="T23"><text:s text:c="3"/></text:span><text:span text:style-name="T16">日期：</text:span><text:span text:style-name="T19"> <text:s text:c="2"/></text:span><text:span text:style-name="T21"><draw:frame draw:style-name="fr2" draw:name="影像1" text:anchor-type="as-char" svg:width="5.988cm" svg:height="0.041cm" draw:z-index="5"><draw:image xlink:href="Pictures/200000130000176500000024D50CAD31476CDD93.wmf" xlink:type="simple" xlink:show="embed" xlink:actuate="onLoad"/></draw:frame></text:span></text:p><text:p text:style-name="P10"><text:span text:style-name="T16">部門主管：</text:span><text:span text:style-name="T19"> </text:span><text:span text:style-name="T21"><draw:frame draw:style-name="fr2" draw:name="影像2" text:anchor-type="as-char" svg:width="5.988cm" svg:height="0.041cm" draw:z-index="6"><draw:image xlink:href="Pictures/200000130000176500000024D50CAD31476CDD93.wmf" xlink:type="simple" xlink:show="embed" xlink:actuate="onLoad"/></draw:frame></text:span></text:p><text:p text:style-name="P10"><text:span text:style-name="T16">簽報人：</text:span><text:span text:style-name="T19"> <text:s text:c="2"/></text:span><text:span text:style-name="T21"><draw:frame draw:style-name="fr2" draw:name="影像3" text:anchor-type="as-char" svg:width="5.988cm" svg:height="0.041cm" draw:z-index="7"><draw:image xlink:href="Pictures/200000130000176500000024D50CAD31476CDD93.wmf" xlink:type="simple" xlink:show="embed" xlink:actuate="onLoad"/></draw:frame></text:span><text:span text:style-name="T19"> <text:s/></text:span></text:p><text:p text:style-name="P12"><text:span text:style-name="T16">聯絡電話：</text:span><text:span text:style-name="T19"> </text:span><text:span text:style-name="T21"><draw:frame draw:style-name="fr2" draw:name="影像4" text:anchor-type="as-char" svg:width="5.988cm" svg:height="0.041cm" draw:z-index="8"><draw:image xlink:href="Pictures/200000130000176500000024D50CAD31476CDD93.wmf" xlink:type="simple" xlink:show="embed" xlink:actuate="onLoad"/></draw:frame></text:span><text:span text:style-name="T19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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山工商建教生學生考評表</dc:title>
    <meta:initial-creator>esther</meta:initial-creator>
    <meta:creation-date>2016-01-15T11:39:00</meta:creation-date>
    <dc:creator>商管學院行銷與流通管理學系周佩樺</dc:creator>
    <dc:date>2016-01-15T11:42:00</dc:date>
    <meta:print-date>2016-01-15T11:38:00</meta:print-date>
    <meta:editing-cycles>3</meta:editing-cycles>
    <meta:editing-duration>PT1M</meta:editing-duration>
    <meta:document-statistic meta:table-count="0" meta:image-count="4" meta:object-count="0" meta:page-count="1" meta:paragraph-count="47" meta:word-count="406" meta:character-count="1479" meta:non-whitespace-character-count="448"/>
    <meta:generator>LibreOffice/5.0.4.2$Windows_x86 LibreOffice_project/2b9802c1994aa0b7dc6079e128979269cf95bc78</meta:generator>
  </office:meta>
</office:document-meta>
</file>